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orphans="2" fo:widows="2" fo:text-indent="-0.499cm" style:auto-text-indent="false" fo:break-before="pag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5"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23973"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8"><text:span text:style-name="T3">La Comisión de Salud Pública y Asistencia Social ha considerado el proyecto de comunicación </text:span><text:span text:style-name="T2">51826 CD – UCR – Evolución </text:span><text:span text:style-name="T3">de la señora diputada Di Stéfano, por el cual se solicita disponga informar sobre la cantidad de personas diagnosticadas con TBC y <text:s/>de personas fallecidas a causa de Tuberculosis, en los últimos cuatro años, discriminando la información por departamento; y, por las razones expuestas en los fundamentos y las que podrá dar el miembro informante, 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corresponda, en relación con casos diagnosticados de tuberculosis (TBC) en todo el territorio provincial, </text:span><text:span text:style-name="T5">informe </text:span><text:span text:style-name="T3">lo siguiente:</text:span></text:p>
      <text:list xml:id="list1864066779" text:style-name="WWNum1">
        <text:list-item>
          <text:p text:style-name="P15"><text:span text:style-name="T3">cantidad de personas diagnosticadas con </text:span><text:span text:style-name="T5">tuberculosis (TBC);</text:span></text:p>
        </text:list-item>
        <text:list-item>
          <text:p text:style-name="P15"><text:span text:style-name="T5">cantidad de</text:span><text:span text:style-name="T3"> personas fallecidas a causa de la mencionada enfermedad, en los últimos cuatro </text:span><text:span text:style-name="T4">(4)</text:span><text:span text:style-name="T3"> años, discriminando la información por departamento;</text:span></text:p>
        </text:list-item>
        <text:list-item>
          <text:p text:style-name="P12">medidas adoptadas en aquellas localidades con grupos de población más vulnerable;</text:p>
        </text:list-item>
        <text:list-item>
          <text:p text:style-name="P12">medidas adoptadas en aquellos departamentos en los cuales el índice de la enfermedad se ha incrementado los últimos años;</text:p>
        </text:list-item>
        <text:list-item>
          <text:p text:style-name="P12">resultados de los tratamientos realizados en enfermos tratados por la enfermedad, en los últimos cuatro años; y,</text:p>
        </text:list-item>
      </text:list>
      <text:p text:style-name="P4"/>
      <text:list xml:id="list111614035942204" text:continue-numbering="true" text:style-name="WWNum1">
        <text:list-item>
          <text:p text:style-name="P13">actividades realizadas los últimos años para garantizar la cobertura de la vacuna BCG y la prevención de nuevos casos.</text:p>
        </text:list-item>
      </text:list>
      <text:p text:style-name="P10"/>
      <text:p text:style-name="P11">Sala de la Comisión en Zoom, 09 de agosto de 2023.</text:p>
      <text:p text:style-name="P11">Firmantes: CIANCIO – OLIVERA – HYNES – CORGNIALI – BALAGUÉ – DONNET.</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8-10T11:16:11.945548558</dc:date>
    <meta:editing-duration>PT1M36S</meta:editing-duration>
    <meta:editing-cycles>3</meta:editing-cycles>
    <meta:document-statistic meta:table-count="0" meta:image-count="1" meta:object-count="0" meta:page-count="2" meta:paragraph-count="14" meta:word-count="270" meta:character-count="1784" meta:non-whitespace-character-count="1524"/>
  </office:meta>
</office:document-meta>
</file>